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eulensewaterweg 11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ulensewaterweg 11 te Veulen </text:span>– het wijzigen van een reeds eerder verleende vergunning voor het oprichten van een machine-opslagloods(HZ-OMV-2019-019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ul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72374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374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663.68 386770.06</meta:user-defined>
    <meta:user-defined meta:name="DC.title">Omgevingsvergunning – regulier – verleend (Veulensewaterweg 11 te Veulen)</meta:user-defined>
    <meta:user-defined meta:name="OVERHEID.PostcodeHuisnummer/OVERHEIDop.postcodeHuisnummer">5814AK 11</meta:user-defined>
    <meta:user-defined meta:name="OVERHEIDop.straatnaam">Veulensewaterweg</meta:user-defined>
    <meta:user-defined meta:name="OVERHEIDop.woonplaats">Veul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374</meta:user-defined>
    <meta:user-defined meta:name="OVERHEIDop.GmbID/DC.identifier">gmb-2019-172374</meta:user-defined>
    <meta:user-defined meta:name="OVERHEIDop.versieInformatie"/>
  </office:meta>
</office:document-meta>
</file>