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nder de Bos 14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50.</text:span>
          </text:p>
            <text:p text:style-name="common-al">Op 7 juni 2019 heeft de gemeente een aanvraag omgevingsvergunning ontvangen voor de locatie Onder de Bos 145 in Hulshorst.</text:p>
            <text:p text:style-name="common-al">De aanvraag betreft het oprichten van een dubbele woning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In tegenstelling tot eerder gemeld zal de aanvraag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23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57 485807</meta:user-defined>
    <meta:user-defined meta:name="DC.title">Gemeente Nunspeet - Kennisgeving ontvangst aanvraag omgevingsvergunning Onder de Bos 145 in Hulshorst</meta:user-defined>
    <meta:user-defined meta:name="OVERHEID.PostcodeHuisnummer/OVERHEIDop.postcodeHuisnummer">8077TE 145</meta:user-defined>
    <meta:user-defined meta:name="OVERHEIDop.straatnaam">Onder de bos</meta:user-defined>
    <meta:user-defined meta:name="OVERHEIDop.woonplaats">Hulshorst</meta:user-defined>
    <meta:user-defined meta:name="DCTERMS.W3CDTF/DCTERMS.available">2019-07-11</meta:user-defined>
    <meta:user-defined meta:name="DCTERMS.W3CDTF/OVERHEIDop.jaargang">2019</meta:user-defined>
    <meta:user-defined meta:name="OVERHEIDop.publicationIssue">172361</meta:user-defined>
    <meta:user-defined meta:name="OVERHEIDop.GmbID/DC.identifier">gmb-2019-172361</meta:user-defined>
    <meta:user-defined meta:name="OVERHEIDop.versieInformatie"/>
  </office:meta>
</office:document-meta>
</file>