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83059 - Bredeweg 1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en uitbreiden van het  woonhuis</text:p>
            <text:p text:style-name="tussenkopcur">Locatie : Bredeweg 13 te Groesbeek</text:p>
            <text:p text:style-name="tussenkopcur">Datum besluit : 22-01-2019</text:p>
            <text:p text:style-name="tussenkopcur">Datum verzending : 22-01-2019</text:p>
            <text:p text:style-name="tussenkopcur">Zaaknummer ODRN: W.Z18.11067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83059 - Bredeweg 13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36</meta:user-defined>
    <meta:user-defined meta:name="OVERHEIDop.GmbID/DC.identifier">gmb-2019-17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A 13</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4 419506</meta:user-defined>
    <meta:user-defined meta:name="OVERHEIDop.versieInformatie"/>
  </office:meta>
</office:document-meta>
</file>