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28, 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Hout 28,  Hem</text:p>
            <text:p text:style-name="common-al">Voor: het verwijderen van  asbesthoudende golfplaten en beglazingskit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28, 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35</meta:user-defined>
    <meta:user-defined meta:name="OVERHEIDop.GmbID/DC.identifier">gmb-2019-1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C 28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70 520736</meta:user-defined>
    <meta:user-defined meta:name="OVERHEIDop.versieInformatie"/>
  </office:meta>
</office:document-meta>
</file>