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verleend, gebruik van een geluidsinstallatie tijdens een buurtbarbecue, 31 augustus 2019, Willem Alexanderstraat, Zoeterwoude Rij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geluidsontheffing hebben verleend op grond van artikel 4:6 van de Algemene plaatselijke verordening 2014 aan:</text:p>
            <text:p text:style-name="common-al">mevrouw L voor het gebruik van een geluidsinstallatie tijdens een buurtbarbecue op 31 augustus 2019 in de Willem Alexanderstraat te Zoeterwoude Rijndijk</text:p>
            <text:p text:style-name="common-al">Deze ontheffing ligt gedurende zes weken ter inzage in het gemeentehuis, bij domein ruimte van de gemeente Zoeterwoude. Iedere belanghebbende kan gedurende zes weken na de bekendmaking van de ontheffing bezwaar maken tegen de besluiten door het indienen van een bezwaarschrift bij het college van B&amp;W van Zoeterwoude. Het bezwaarschrift dient te zijn gemotiveerd en ondertek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234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4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4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Openbare orde en veiligheid | Organisatie en beleid</meta:user-defined>
    <dc:language>nl</dc:language>
    <meta:user-defined meta:name="OVERHEID.EPSG28992/DC.spatial">96439 461610</meta:user-defined>
    <meta:user-defined meta:name="DC.title">Geluidsontheffing verleend, gebruik van een geluidsinstallatie tijdens een buurtbarbecue, 31 augustus 2019, Willem Alexanderstraat, Zoeterwoude Rijndijk</meta:user-defined>
    <meta:user-defined meta:name="OVERHEID.PostcodeHuisnummer/OVERHEIDop.postcodeHuisnummer">2382</meta:user-defined>
    <meta:user-defined meta:name="OVERHEIDop.straatnaam">Willem Alexanderstraat</meta:user-defined>
    <meta:user-defined meta:name="OVERHEIDop.woonplaats">Zoeterwoude</meta:user-defined>
    <meta:user-defined meta:name="DCTERMS.W3CDTF/DCTERMS.available">2019-07-15</meta:user-defined>
    <meta:user-defined meta:name="DCTERMS.W3CDTF/OVERHEIDop.jaargang">2019</meta:user-defined>
    <meta:user-defined meta:name="OVERHEIDop.publicationIssue">172349</meta:user-defined>
    <meta:user-defined meta:name="OVERHEIDop.GmbID/DC.identifier">gmb-2019-172349</meta:user-defined>
    <meta:user-defined meta:name="OVERHEIDop.versieInformatie"/>
  </office:meta>
</office:document-meta>
</file>