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Chw-omgevingsplan Bavoterrein (bestemmingsplan met verbrede reikwijdt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Noordwijk maken bekend dat, naar aanleiding van het intrekken van de beroepen tegen het vastgestelde Chw-omgevingsplan Bavoterrein van 27 september 2018, bij de Raad van State, het Chw-omgevingsplan op 2 juli 2019 onherroepelijk is geworden.</text:p>
            <text:p text:style-name="al"/>
            <text:p text:style-name="al">Het plan is digitaal te raadplegen op de landelijke website <text:span text:style-name="nadrukondlijn">www.ruimtelijkeplannen.nl</text:span> onder nummer NL.IMRO.0576.OP201600001-0003.</text:p>
            <text:p text:style-name="al"/>
            <text:p text:style-name="al">Tegen een onherroepelijke Chw-omgevingsplan staan geen rechtsmiddelen meer open.</text:p>
            <text:p text:style-name="al"/>
            <text:p text:style-name="al">Noordwijk, 9 juli 2019</text:p>
            <text:p text:style-name="al"/>
            <text:p text:style-name="al">Burgemeester en wethouders van Noordwijk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234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4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/OVERHEID.category">Ruimte en infrastructuur | Organisatie en beleid</meta:user-defined>
    <dc:language>nl</dc:language>
    <meta:user-defined meta:name="OVERHEID.Gemeente/DC.spatial">Noordwijk</meta:user-defined>
    <meta:user-defined meta:name="DC.title">Onherroepelijk Chw-omgevingsplan Bavoterrein (bestemmingsplan met verbrede reikwijdte)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48</meta:user-defined>
    <meta:user-defined meta:name="OVERHEIDop.GmbID/DC.identifier">gmb-2019-172348</meta:user-defined>
    <meta:user-defined meta:name="OVERHEIDop.versieInformatie"/>
  </office:meta>
</office:document-meta>
</file>