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ek 28: Indicentele festiviteit, Handbalvereniging HMC Raamsdonksveer, Kloost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Er is een kennisgeving incidentele festiviteit gemeld bij het college (APV, artikel 4:3). Het gaat om de volgende activiteit:</text:p>
            <text:list text:style-name="id1-3-2-1-1-3">
              <text:list-item text:style-override="id1-3-2-1-1-3-1">
                <text:number>-</text:number>
                <text:p text:style-name="al">Handbalvereniging HMC Raamsdonksveer, Kloosterweg 2, Raamsdonksveer. </text:p>
                <text:p text:style-name="al">De festiviteit vindt plaats op 21 september 2019 vanaf 19.00 tot en met 00.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233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3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3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9519 411178</meta:user-defined>
    <meta:user-defined meta:name="DC.title">Week 28: Indicentele festiviteit, Handbalvereniging HMC Raamsdonksveer, Kloosterweg 2</meta:user-defined>
    <meta:user-defined meta:name="OVERHEID.PostcodeHuisnummer/OVERHEIDop.postcodeHuisnummer">4941EG 2</meta:user-defined>
    <meta:user-defined meta:name="OVERHEIDop.straatnaam">Kloosterweg</meta:user-defined>
    <meta:user-defined meta:name="OVERHEIDop.woonplaats">Raamsdonksvee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2332</meta:user-defined>
    <meta:user-defined meta:name="OVERHEIDop.GmbID/DC.identifier">gmb-2019-172332</meta:user-defined>
    <meta:user-defined meta:name="OVERHEIDop.versieInformatie"/>
  </office:meta>
</office:document-meta>
</file>