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ikstraat 6</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Eikstraat 6. Het betreft het verwijderen van asbesthoudende platen. De melding is geregistreerd onder zaaknummer V-2019-39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3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54 470691</meta:user-defined>
    <meta:user-defined meta:name="DC.title">Kennisgeving ontvangst sloopmelding (Bouwbesluit 2012)  Eikstraat 6</meta:user-defined>
    <meta:user-defined meta:name="OVERHEID.PostcodeHuisnummer/OVERHEIDop.postcodeHuisnummer">7545JC 6</meta:user-defined>
    <meta:user-defined meta:name="OVERHEIDop.straatnaam">Eik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331</meta:user-defined>
    <meta:user-defined meta:name="OVERHEIDop.GmbID/DC.identifier">gmb-2019-172331</meta:user-defined>
    <meta:user-defined meta:name="OVERHEIDop.versieInformatie"/>
  </office:meta>
</office:document-meta>
</file>