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uitrit en tuin met zwemvijver Duinzicht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6/2019 hebben we een aanvraag omgevingsvergunning voor het aanleggen van een uitrit en tuin met zwemvijver op Duinzichtlaan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33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3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29 492922</meta:user-defined>
    <meta:user-defined meta:name="DC.title">Aanvraag omgevingsvergunning aanleggen uitrit en tuin met zwemvijver Duinzichtlaan 3 Bloemendaal</meta:user-defined>
    <meta:user-defined meta:name="OVERHEID.PostcodeHuisnummer/OVERHEIDop.postcodeHuisnummer">2061DA 3</meta:user-defined>
    <meta:user-defined meta:name="OVERHEIDop.straatnaam">Duinzichtlaan</meta:user-defined>
    <meta:user-defined meta:name="OVERHEIDop.woonplaats">Bloemend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30</meta:user-defined>
    <meta:user-defined meta:name="OVERHEIDop.GmbID/DC.identifier">gmb-2019-172330</meta:user-defined>
    <meta:user-defined meta:name="OVERHEIDop.versieInformatie"/>
  </office:meta>
</office:document-meta>
</file>