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heffing rijden op het Zuidstrand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</text:span>
          </text:p>
            <text:p text:style-name="common-al">Burgemeester en wethouders van de gemeente Velsen hebben besloten op grond van artikel 5:17, derde lid van de Algemene plaatselijke verordening ontheffing te verlenen aan: </text:p>
            <text:p text:style-name="common-al">Nagel Transport Service in Beverwijk, voor het rijden op het Noord- en Zuidstrand met 4 voertuigen met kenteken 25-VDF-1 (Ford Ranger),  BT-TX-28 (Iveco Trakker),  T7-230 (New Holland),  H356 (Shovel Liugong)  voor onderhoud en afvalinzameling voor de periode 1 januari t/m 31 december 2019 </text:p>
            <text:p text:style-name="common-al">Gemeente Velsen, voor het rijden op het Noord- en Zuidstrand met 2 voertuigen, waarvan 1 met kenteken GL-767-H voor het uitvoeren van werkzaamheden, voor de periode van 1 januari  t/m 31 december 2019</text:p>
            <text:p text:style-name="common-al">Gerjac Transport BV in Velsen-Noord, voor het rijden op het Noord- en Zuidstrand met een tractor voor de periode van 1 januari t/m 31 december 2019</text:p>
            <text:p text:style-name="common-al">Mogelijkheid van bezwaar</text:p>
            <text:p text:style-name="common-al">Belanghebbenden kunnen ingevolge de Algemene wet bestuursrecht binnen een termijn van 6 weken na de datum waarop het besluit elektronisch is bekend gemaakt, schriftelijk (postbus 465, 1970 AL IJmuiden) dan wel langs elektronische weg (elektronisch formulier op www.velsen.nl; werkt alleen in combinatie met inloggen via DigiD) een gemotiveerd bezwaarschrift indienen  bij het college van burgemeester en wethouders van Ve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7233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33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33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ntheffing rijden op het Zuidstrand IJ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233</meta:user-defined>
    <meta:user-defined meta:name="OVERHEIDop.GmbID/DC.identifier">gmb-2019-1723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6EP</meta:user-defined>
    <meta:user-defined meta:name="OVERHEIDop.woonplaats">IJmuiden</meta:user-defined>
    <meta:user-defined meta:name="OVERHEIDop.straatnaam">Kennemerboulevard</meta:user-defined>
    <meta:user-defined meta:name="OVERHEIDgvop.Informatietype/DC.type">Beschikkingen | afhandelin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98664 497075</meta:user-defined>
    <meta:user-defined meta:name="OVERHEIDop.versieInformatie"/>
  </office:meta>
</office:document-meta>
</file>