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uziek/horeca activiteiten tijdens zwemmarathon en drakenbootrace, Medembli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
            <text:span text:style-name="nadrukvet">Wegafsluiting/parkeerverbod</text:span>: </text:p>
            <text:p text:style-name="common-al">Oosterhaven (kade) tussen huisnummers 30 en 32 op zaterdag  </text:p>
            <text:p text:style-name="common-al">10 augustus en zondag 11 augustus, beide dagen van 12.00 uur tot 21.00 uur.</text:p>
            <text:p text:style-name="common-al"/>
            <text:p text:style-name="common-al">
            <text:span text:style-name="nadrukvet">Bijzonderheden</text:span>: </text:p>
            <text:p text:style-name="common-al">geldt ook voor de aanwezige parkeerva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32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2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2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muziek/horeca activiteiten tijdens zwemmarathon en drakenbootrace, Medemblik week 28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27</meta:user-defined>
    <meta:user-defined meta:name="OVERHEIDop.GmbID/DC.identifier">gmb-2019-172327</meta:user-defined>
    <meta:user-defined meta:name="OVERHEIDop.versieInformatie"/>
  </office:meta>
</office:document-meta>
</file>