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maatwerkvoorschrift activiteitenbesluit, Karperweg 32, Raamsdonksveer (ASW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4-7-2019 Karperweg 32, Raamsdonksveer (ASW B.V.)</text:span>
          </text:p>
            <text:p text:style-name="common-al">Maatwerkvoorschriften t.b.v. geluidgrenswaarden</text:p>
            <text:p text:style-name="common-al"/>
            <text:p text:style-name="common-al">De beschikking ligt ter inzage van donderdag 11 juli tot en met woensdag 21 augustus 2019.</text:p>
            <text:p text:style-name="common-al">Procedure 1 en 3 zijn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232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2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2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209 413909</meta:user-defined>
    <meta:user-defined meta:name="DC.title">Week 28: maatwerkvoorschrift activiteitenbesluit, Karperweg 32, Raamsdonksveer (ASW B.V.)</meta:user-defined>
    <meta:user-defined meta:name="OVERHEID.PostcodeHuisnummer/OVERHEIDop.postcodeHuisnummer">4941SL 32</meta:user-defined>
    <meta:user-defined meta:name="OVERHEIDop.straatnaam">Karperweg</meta:user-defined>
    <meta:user-defined meta:name="OVERHEIDop.woonplaats">Raamsdonksveer</meta:user-defined>
    <meta:user-defined meta:name="DCTERMS.W3CDTF/DCTERMS.available">2019-07-10</meta:user-defined>
    <meta:user-defined meta:name="DCTERMS.W3CDTF/OVERHEIDop.jaargang">2019</meta:user-defined>
    <meta:user-defined meta:name="OVERHEIDop.publicationIssue">172323</meta:user-defined>
    <meta:user-defined meta:name="OVERHEIDop.GmbID/DC.identifier">gmb-2019-172323</meta:user-defined>
    <meta:user-defined meta:name="OVERHEIDop.versieInformatie"/>
  </office:meta>
</office:document-meta>
</file>