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oefenen beroep aan huis/schoonheidssalon Burg. Den Texlaan 38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/6/2019 hebben we een aanvraag omgevingsvergunning voor het uitoefenen beroep aan huis/schoonheidssalon aan de Burg. Den Texlaan 38 te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232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2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2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93 487135</meta:user-defined>
    <meta:user-defined meta:name="DC.title">Aanvraag omgevingsvergunning uitoefenen beroep aan huis/schoonheidssalon Burg. Den Texlaan 38 te Aerdenhout</meta:user-defined>
    <meta:user-defined meta:name="OVERHEID.PostcodeHuisnummer/OVERHEIDop.postcodeHuisnummer">2111CE 32</meta:user-defined>
    <meta:user-defined meta:name="OVERHEIDop.straatnaam">Burgemeester den Texlaan</meta:user-defined>
    <meta:user-defined meta:name="OVERHEIDop.woonplaats">Aerdenhou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322</meta:user-defined>
    <meta:user-defined meta:name="OVERHEIDop.GmbID/DC.identifier">gmb-2019-172322</meta:user-defined>
    <meta:user-defined meta:name="OVERHEIDop.versieInformatie"/>
  </office:meta>
</office:document-meta>
</file>