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32 te Nijmegen: Project tankstation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Project tankstations (Berg en Dalseweg 432 te Nijmegen)</text:p>
            <text:p text:style-name="common-al">
            <text:span text:style-name="nadrukvet">Activiteiten: </text:span>Milieu; </text:p>
            <text:p text:style-name="common-al">
            <text:span text:style-name="nadrukvet">Zaaknummer: </text:span>Z14.028806</text:p>
            <text:p text:style-name="common-al">
            <text:span text:style-name="nadrukvet">Product: </text:span>omgevingsvergunning</text:p>
            <text:p text:style-name="common-al">
            <text:span text:style-name="nadrukvet">Ontvangst: </text:span>01-09-2014</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juli 2019 tot en met 22 augustus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D2C61DC-854C-4F75-A1F0-D8D752A918EB" xlink:type="simple">http://www.nijmegen.nl/vergunningpagina/?guid=CD2C61DC-854C-4F75-A1F0-D8D752A918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32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meta:user-defined>
    <meta:user-defined meta:name="DC.title">Berg en Dalseweg 432 te Nijmegen: Project tankstations - omgevingsvergunning - Ontwerpbesluit genomen</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2321</meta:user-defined>
    <meta:user-defined meta:name="OVERHEIDop.GmbID/DC.identifier">gmb-2019-172321</meta:user-defined>
    <meta:user-defined meta:name="OVERHEIDop.versieInformatie"/>
  </office:meta>
</office:document-meta>
</file>