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opschorten beslistermijn, bouw houten schuur, Noordenbos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fhandelingstermijn van de onderstaande aangevraagde omgevingsvergunning wordt op verzoek met 90 dagen verlengd.</text:p>
            <text:p text:style-name="common-al">
            <text:span text:style-name="nadrukvet">Noordenbos 59, 4931 VA, Geertruidenberg, verzonden 3 juli 2019</text:span>
          </text:p>
            <text:p text:style-name="common-al">Bouwen houten schuur (Activiteit Bouw + RO)</text:p>
            <text:p text:style-name="common-al"/>
            <text:p text:style-name="last-al">Tegen een besluit tot het verlengen van de beslistermijn is geen bezwaar of beroep mogelijk (artikel 6: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32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526 413056</meta:user-defined>
    <meta:user-defined meta:name="DC.title">Week 28: opschorten beslistermijn, bouw houten schuur, Noordenbos 59</meta:user-defined>
    <meta:user-defined meta:name="OVERHEID.PostcodeHuisnummer/OVERHEIDop.postcodeHuisnummer">4931VA 57</meta:user-defined>
    <meta:user-defined meta:name="OVERHEIDop.straatnaam">Noordenbos</meta:user-defined>
    <meta:user-defined meta:name="OVERHEIDop.woonplaats">Geertruidenbe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2320</meta:user-defined>
    <meta:user-defined meta:name="OVERHEIDop.GmbID/DC.identifier">gmb-2019-172320</meta:user-defined>
    <meta:user-defined meta:name="OVERHEIDop.versieInformatie"/>
  </office:meta>
</office:document-meta>
</file>