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opschorten beslistermijn, uitbreiding woning, Landon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vraagde omgevingsvergunning wordt op verzoek opgeschort met 6 weken.</text:p>
            <text:p text:style-name="common-al">
            <text:span text:style-name="nadrukvet">Landonk 6, Raamsdonksveer, verzonden 3 juli 2019</text:span>
          </text:p>
            <text:p text:style-name="common-al">Uitbreiding woning (Activiteit Bouw)</text:p>
            <text:p text:style-name="common-al"/>
            <text:p text:style-name="common-al">Tegen een besluit tot het verlengen van de beslistermijn is geen bezwaar of beroep mogelijk (artikel 6:3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3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021 411303</meta:user-defined>
    <meta:user-defined meta:name="DC.title">Week 28: opschorten beslistermijn, uitbreiding woning, Landonk 6</meta:user-defined>
    <meta:user-defined meta:name="OVERHEID.PostcodeHuisnummer/OVERHEIDop.postcodeHuisnummer">4941BM 6</meta:user-defined>
    <meta:user-defined meta:name="OVERHEIDop.straatnaam">Landonk</meta:user-defined>
    <meta:user-defined meta:name="OVERHEIDop.woonplaats">Raamsdonksve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2319</meta:user-defined>
    <meta:user-defined meta:name="OVERHEIDop.GmbID/DC.identifier">gmb-2019-172319</meta:user-defined>
    <meta:user-defined meta:name="OVERHEIDop.versieInformatie"/>
  </office:meta>
</office:document-meta>
</file>