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pschorten beslistermijn, bouwen zendmast, nabij Zalm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vraagde omgevingsvergunning wordt op verzoek opgeschort met 6 weken. </text:p>
            <text:p text:style-name="common-al">
            <text:span text:style-name="nadrukvet">Nabij Zalmweg 2a, Raamsdonksveer, verzonden 19 juni 2019</text:span>
          </text:p>
            <text:p text:style-name="common-al">Bouwen zendmast voor date centrum (Activiteit Bouw)</text:p>
            <text:p text:style-name="common-al"/>
            <text:p text:style-name="last-al">Tegen een besluit tot het verlengen van de beslistermijn is geen bezwaar of beroep mogelijk (artikel 6: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85 413324</meta:user-defined>
    <meta:user-defined meta:name="DC.title">Week 28: opschorten beslistermijn, bouwen zendmast, nabij Zalmweg 2a</meta:user-defined>
    <meta:user-defined meta:name="OVERHEID.PostcodeHuisnummer/OVERHEIDop.postcodeHuisnummer">4941VX 2a</meta:user-defined>
    <meta:user-defined meta:name="OVERHEIDop.straatnaam">Zalmweg</meta:user-defined>
    <meta:user-defined meta:name="OVERHEIDop.woonplaats">Raamsdonksv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18</meta:user-defined>
    <meta:user-defined meta:name="OVERHEIDop.GmbID/DC.identifier">gmb-2019-172318</meta:user-defined>
    <meta:user-defined meta:name="OVERHEIDop.versieInformatie"/>
  </office:meta>
</office:document-meta>
</file>