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vergunning (reguliere procedure), Nieuwbouw woning, Bartoklaa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2019 Bartoklaan 2a, 4941 WH, Raamsdonksveer</text:span>
          </text:p>
            <text:p text:style-name="common-al">Nieuwbouw woning (Activiteit Bouw + Inrit/Uitweg)</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97 411494</meta:user-defined>
    <meta:user-defined meta:name="DC.title">Week 28: verleende vergunning (reguliere procedure), Nieuwbouw woning, Bartoklaan 2a</meta:user-defined>
    <meta:user-defined meta:name="OVERHEID.PostcodeHuisnummer/OVERHEIDop.postcodeHuisnummer">4941WH 2</meta:user-defined>
    <meta:user-defined meta:name="OVERHEIDop.straatnaam">Bartoklaan</meta:user-defined>
    <meta:user-defined meta:name="OVERHEIDop.woonplaats">Raamsdonksveer</meta:user-defined>
    <meta:user-defined meta:name="DCTERMS.W3CDTF/DCTERMS.available">2019-07-10</meta:user-defined>
    <meta:user-defined meta:name="DCTERMS.W3CDTF/OVERHEIDop.jaargang">2019</meta:user-defined>
    <meta:user-defined meta:name="OVERHEIDop.publicationIssue">172317</meta:user-defined>
    <meta:user-defined meta:name="OVERHEIDop.GmbID/DC.identifier">gmb-2019-172317</meta:user-defined>
    <meta:user-defined meta:name="OVERHEIDop.versieInformatie"/>
  </office:meta>
</office:document-meta>
</file>