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n Vollenhov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XL Lounge</text:p>
            <text:p text:style-name="common-al">adres:                                      Van Vollenhovenstraat 15</text:p>
            <text:p text:style-name="common-al">postcode: 3016 BE                         te Rotterdam</text:p>
            <text:p text:style-name="common-al">Geldig vanaf:                    6 juni 2019</text:p>
            <text:p text:style-name="common-al">Geldig tot en met: 6 juni 2024              </text:p>
            <text:p text:style-name="common-al">Kenmerk:                        hv.a.0029861.2019</text:p>
            <text:p text:style-name="common-al">Datum besluit:                  6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31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1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1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414 436122</meta:user-defined>
    <meta:user-defined meta:name="DC.title">Gemeente Rotterdam - Exploitatievergunning - Van Vollenhovenstraat 15</meta:user-defined>
    <meta:user-defined meta:name="OVERHEID.PostcodeHuisnummer/OVERHEIDop.postcodeHuisnummer">3016BE 15 k002</meta:user-defined>
    <meta:user-defined meta:name="OVERHEIDop.straatnaam">Van Vollenhovenstraat</meta:user-defined>
    <meta:user-defined meta:name="OVERHEIDop.woonplaats">Rotterdam</meta:user-defined>
    <meta:user-defined meta:name="DCTERMS.W3CDTF/DCTERMS.available">2019-07-11</meta:user-defined>
    <meta:user-defined meta:name="DCTERMS.W3CDTF/OVERHEIDop.jaargang">2019</meta:user-defined>
    <meta:user-defined meta:name="OVERHEIDop.publicationIssue">172316</meta:user-defined>
    <meta:user-defined meta:name="OVERHEIDop.GmbID/DC.identifier">gmb-2019-172316</meta:user-defined>
    <meta:user-defined meta:name="OVERHEIDop.versieInformatie"/>
  </office:meta>
</office:document-meta>
</file>