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woonvoorziening met begeleiding, Commandeu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-7-2019 Commandeurstraat 18, 4931 CL, Geertruidenberg</text:span>
          </text:p>
            <text:p text:style-name="common-al">Woonvoorziening met begeleiding (Activiteit RO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Huisvesting | Organisatie en beleid</meta:user-defined>
    <dc:language>nl</dc:language>
    <meta:user-defined meta:name="OVERHEID.EPSG28992/DC.spatial">118192 412456</meta:user-defined>
    <meta:user-defined meta:name="DC.title">Week 28: aanvraag omgevingsvergunning, woonvoorziening met begeleiding, Commandeurstraat 18</meta:user-defined>
    <meta:user-defined meta:name="OVERHEID.PostcodeHuisnummer/OVERHEIDop.postcodeHuisnummer">4931CL 20</meta:user-defined>
    <meta:user-defined meta:name="OVERHEIDop.straatnaam">Commandeurstraat</meta:user-defined>
    <meta:user-defined meta:name="OVERHEIDop.woonplaats">Geertruidenbe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08</meta:user-defined>
    <meta:user-defined meta:name="OVERHEIDop.GmbID/DC.identifier">gmb-2019-172308</meta:user-defined>
    <meta:user-defined meta:name="OVERHEIDop.versieInformatie"/>
  </office:meta>
</office:document-meta>
</file>