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8: aanvraag omgevingsvergunnig, renovatie zwembad De Ganzewiel, Kerk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1-7-2019 Kerklaan 18, 4841 TV, Raamsdonksveer</text:span>
          </text:p>
            <text:p text:style-name="common-al">Renovatie zwembad De Ganzewiel (Activiteit Bouw)</text:p>
            <text:p text:style-name="common-al"/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230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30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30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373 411674</meta:user-defined>
    <meta:user-defined meta:name="DC.title">Week 28: aanvraag omgevingsvergunnig, renovatie zwembad De Ganzewiel, Kerklaan 18</meta:user-defined>
    <meta:user-defined meta:name="OVERHEID.PostcodeHuisnummer/OVERHEIDop.postcodeHuisnummer">4941TV 18</meta:user-defined>
    <meta:user-defined meta:name="OVERHEIDop.straatnaam">Kerklaan</meta:user-defined>
    <meta:user-defined meta:name="OVERHEIDop.woonplaats">Raamsdonksveer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2306</meta:user-defined>
    <meta:user-defined meta:name="OVERHEIDop.GmbID/DC.identifier">gmb-2019-172306</meta:user-defined>
    <meta:user-defined meta:name="OVERHEIDop.versieInformatie"/>
  </office:meta>
</office:document-meta>
</file>