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2622 x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xx |  2 bomen (kastanjes) | bomen zijn dood, herplanting met kastanjes | geen omgevingsvergunning nodig, bezwaar maken niet mogelijk.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30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0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0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627 443983</meta:user-defined>
    <meta:user-defined meta:name="DC.title">Melding voorgenomen bomenkap: Delft | 2622 xx</meta:user-defined>
    <meta:user-defined meta:name="OVERHEID.PostcodeHuisnummer/OVERHEIDop.postcodeHuisnummer">2622HJ</meta:user-defined>
    <meta:user-defined meta:name="OVERHEIDop.straatnaam">Derde Werelddreef</meta:user-defined>
    <meta:user-defined meta:name="OVERHEIDop.woonplaats">Delf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303</meta:user-defined>
    <meta:user-defined meta:name="OVERHEIDop.GmbID/DC.identifier">gmb-2019-172303</meta:user-defined>
    <meta:user-defined meta:name="OVERHEIDop.versieInformatie"/>
  </office:meta>
</office:document-meta>
</file>