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ijweglaan 3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/6/2019 hebben we een aanvraag voor het kappen van 4 bomen op de Bijweglaan 35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29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9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9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67 482437</meta:user-defined>
    <meta:user-defined meta:name="DC.title">Aanvraag kapvergunning Bijweglaan 35 Bennebroek</meta:user-defined>
    <meta:user-defined meta:name="OVERHEID.PostcodeHuisnummer/OVERHEIDop.postcodeHuisnummer">2121BG 35</meta:user-defined>
    <meta:user-defined meta:name="OVERHEIDop.straatnaam">Bijweglaan</meta:user-defined>
    <meta:user-defined meta:name="OVERHEIDop.woonplaats">Bennebroe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95</meta:user-defined>
    <meta:user-defined meta:name="OVERHEIDop.GmbID/DC.identifier">gmb-2019-172295</meta:user-defined>
    <meta:user-defined meta:name="OVERHEIDop.versieInformatie"/>
  </office:meta>
</office:document-meta>
</file>