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 , De Melkpotte 5 Nootdorp, plaatsen carport , OLO-nummer                   4435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carport </text:p>
            <text:p text:style-name="common-al">OLO-nummer                   4435585</text:p>
            <text:p text:style-name="common-al">Dossiernummer               O19-0361 </text:p>
            <text:p text:style-name="common-al">Locatie                                 De Melkpotte 5 Nootdorp</text:p>
            <text:p text:style-name="common-al">Postcode                            2631 PV</text:p>
            <text:p text:style-name="common-al">Datum besluit                   9 jul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229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9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9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375 451357</meta:user-defined>
    <meta:user-defined meta:name="DC.title">Verleende omgevingsvergunningen (Wabo)     , De Melkpotte 5 Nootdorp, plaatsen carport , OLO-nummer                   4435585</meta:user-defined>
    <meta:user-defined meta:name="OVERHEID.PostcodeHuisnummer/OVERHEIDop.postcodeHuisnummer">2631PV 5</meta:user-defined>
    <meta:user-defined meta:name="OVERHEIDop.straatnaam">De Melkpotte</meta:user-defined>
    <meta:user-defined meta:name="OVERHEIDop.woonplaats">Nootdorp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294</meta:user-defined>
    <meta:user-defined meta:name="OVERHEIDop.GmbID/DC.identifier">gmb-2019-172294</meta:user-defined>
    <meta:user-defined meta:name="OVERHEIDop.versieInformatie"/>
  </office:meta>
</office:document-meta>
</file>