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dama van Scheltemaplein 20</text:p>
      <text:section text:name="zakelijke-mededeling_id1-3-2" text:style-name="zakelijke-mededeling">
        <text:section text:name="zakelijke-mededeling-tekst_id1-3-2-1" text:style-name="zakelijke-mededeling-tekst">
          <text:section text:name="tekst_id1-3-2-1-1" text:style-name="tekst">
            <text:p text:style-name="common-al">2624 PE | Adama van Scheltemaplein 20 | het verwijderen van de vloer met asbesthoudend materiaal | datum ingediend: 05-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8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8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8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99 445343</meta:user-defined>
    <meta:user-defined meta:name="DC.title">Sloopmelding: Delft | Adama van Scheltemaplein 20</meta:user-defined>
    <meta:user-defined meta:name="OVERHEID.PostcodeHuisnummer/OVERHEIDop.postcodeHuisnummer">2624PE 5</meta:user-defined>
    <meta:user-defined meta:name="OVERHEIDop.straatnaam">Adama van Scheltemaplein</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288</meta:user-defined>
    <meta:user-defined meta:name="OVERHEIDop.GmbID/DC.identifier">gmb-2019-172288</meta:user-defined>
    <meta:user-defined meta:name="OVERHEIDop.versieInformatie"/>
  </office:meta>
</office:document-meta>
</file>