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liconweg bij het WTC te Leeuwarden, (11034469), kappen van 2 Aesculus hippocastanum baumani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799 579252</meta:user-defined>
    <meta:user-defined meta:name="DC.title">Ingekomen kapmelding Heliconweg bij het WTC te Leeuwarden, (11034469), kappen van 2 Aesculus hippocastanum baumanii</meta:user-defined>
    <meta:user-defined meta:name="OVERHEID.PostcodeHuisnummer/OVERHEIDop.postcodeHuisnummer">8914</meta:user-defined>
    <meta:user-defined meta:name="OVERHEIDop.straatnaam">Alvestêdeplein</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286</meta:user-defined>
    <meta:user-defined meta:name="OVERHEIDop.GmbID/DC.identifier">gmb-2019-172286</meta:user-defined>
    <meta:user-defined meta:name="OVERHEIDop.versieInformatie"/>
  </office:meta>
</office:document-meta>
</file>