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iersmid 2-18, 1-15; Grofsmid 2-16, 1-21 Leidsche Vaart in Ter Aar Kavel 17 18 en 19 - het 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rsmid 2-18, 1-15; Grofsmid 2-16, 1-21 Leidsche Vaart in Ter Aar Kavel 17 18 en 19 - zaak nr. W-2019-0191 - aanvraag  omgevingsvergunning  voor het bouwen van bedrijfsunits - ingekomen 27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28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8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8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13.87 465867.64</meta:user-defined>
    <meta:user-defined meta:name="DC.title">Aanvraag omgevingsvergunning ingekomen, Siersmid 2-18, 1-15; Grofsmid 2-16, 1-21 Leidsche Vaart in Ter Aar Kavel 17 18 en 19 - het bouwen van bedrijfsunits</meta:user-defined>
    <meta:user-defined meta:name="OVERHEID.PostcodeHuisnummer/OVERHEIDop.postcodeHuisnummer">2461LZ 3</meta:user-defined>
    <meta:user-defined meta:name="OVERHEIDop.straatnaam">Goudsmid</meta:user-defined>
    <meta:user-defined meta:name="OVERHEIDop.woonplaats">Ter Aa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84</meta:user-defined>
    <meta:user-defined meta:name="OVERHEIDop.GmbID/DC.identifier">gmb-2019-172284</meta:user-defined>
    <meta:user-defined meta:name="OVERHEIDop.versieInformatie"/>
  </office:meta>
</office:document-meta>
</file>