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3 te Nijmegen: sloop van het kantoorgebouw Metterswan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sloop van het kantoorgebouw Metterswane (Stationsplein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8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4190C5-02FB-4560-B77A-9B01B0D3DBB5" xlink:type="simple">http://www.nijmegen.nl/vergunningpagina/?guid=374190C5-02FB-4560-B77A-9B01B0D3DB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27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02.14 428378.37</meta:user-defined>
    <meta:user-defined meta:name="DC.title">Stationsplein 13 te Nijmegen: sloop van het kantoorgebouw Metterswane - meldingen - Melding ontvangen</meta:user-defined>
    <meta:user-defined meta:name="OVERHEID.PostcodeHuisnummer/OVERHEIDop.postcodeHuisnummer">6512AB 13</meta:user-defined>
    <meta:user-defined meta:name="OVERHEIDop.straatnaam">Stationsplein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79</meta:user-defined>
    <meta:user-defined meta:name="OVERHEIDop.GmbID/DC.identifier">gmb-2019-172279</meta:user-defined>
    <meta:user-defined meta:name="OVERHEIDop.versieInformatie"/>
  </office:meta>
</office:document-meta>
</file>