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aweg 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veranderen van het bedrijf (Luciaweg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576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B9955B0-5ACA-4159-8B55-A88952316311" xlink:type="simple">http://www.nijmegen.nl/vergunningpagina/?guid=BB9955B0-5ACA-4159-8B55-A889523163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27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96.58 426661.65</meta:user-defined>
    <meta:user-defined meta:name="DC.title">Luciaweg 2 te Nijmegen: veranderen van het bedrijf - meldingen - Melding ontvangen</meta:user-defined>
    <meta:user-defined meta:name="OVERHEID.PostcodeHuisnummer/OVERHEIDop.postcodeHuisnummer">6523NK 2</meta:user-defined>
    <meta:user-defined meta:name="OVERHEIDop.straatnaam">Luciaweg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76</meta:user-defined>
    <meta:user-defined meta:name="OVERHEIDop.GmbID/DC.identifier">gmb-2019-172276</meta:user-defined>
    <meta:user-defined meta:name="OVERHEIDop.versieInformatie"/>
  </office:meta>
</office:document-meta>
</file>