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 A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aanbrengen van reclame (Hatertseweg 23 A te Nijmegen)</text:p>
            <text:p text:style-name="common-al">
            <text:span text:style-name="nadrukvet">Activiteiten: </text:span>Reclame; </text:p>
            <text:p text:style-name="common-al">
            <text:span text:style-name="nadrukvet">Zaaknummer: </text:span>W.Z19.106063.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ADF984-3B5E-457C-A2BA-EE8DC8314C65" xlink:type="simple">http://www.nijmegen.nl/vergunningpagina/?guid=95ADF984-3B5E-457C-A2BA-EE8DC8314C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2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7.22 426546.42</meta:user-defined>
    <meta:user-defined meta:name="DC.title">Hatertseweg 23 A te Nijmegen: aanbrengen van reclame - omgevingsvergunning - Aanvraag ontvangen</meta:user-defined>
    <meta:user-defined meta:name="OVERHEID.PostcodeHuisnummer/OVERHEIDop.postcodeHuisnummer">6533</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2274</meta:user-defined>
    <meta:user-defined meta:name="OVERHEIDop.GmbID/DC.identifier">gmb-2019-172274</meta:user-defined>
    <meta:user-defined meta:name="OVERHEIDop.versieInformatie"/>
  </office:meta>
</office:document-meta>
</file>