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aalmeesterstraat 38 I</text:p>
      <text:section text:name="zakelijke-mededeling_id1-3-2" text:style-name="zakelijke-mededeling">
        <text:section text:name="zakelijke-mededeling-tekst_id1-3-2-1" text:style-name="zakelijke-mededeling-tekst">
          <text:section text:name="tekst_id1-3-2-1-1" text:style-name="tekst">
            <text:p text:style-name="common-al">2613 MX | Staalmeesterstraat 38 I | het verwijderen van asbest | datum ingediend: 03-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7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7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7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45 446643</meta:user-defined>
    <meta:user-defined meta:name="DC.title">Sloopmelding: Delft | Staalmeesterstraat 38 I</meta:user-defined>
    <meta:user-defined meta:name="OVERHEID.PostcodeHuisnummer/OVERHEIDop.postcodeHuisnummer">2613MX 38</meta:user-defined>
    <meta:user-defined meta:name="OVERHEIDop.straatnaam">Staalmeesterstraa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70</meta:user-defined>
    <meta:user-defined meta:name="OVERHEIDop.GmbID/DC.identifier">gmb-2019-172270</meta:user-defined>
    <meta:user-defined meta:name="OVERHEIDop.versieInformatie"/>
  </office:meta>
</office:document-meta>
</file>