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Amalia van Solmslaan 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/6/2019 hebben we een aanvraag voor het kappen van 2 bomen op de Amalia van Solmslaan 5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226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6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6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935 486811</meta:user-defined>
    <meta:user-defined meta:name="DC.title">Aanvraag kapvergunning Amalia van Solmslaan 5 Aerdenhout</meta:user-defined>
    <meta:user-defined meta:name="OVERHEID.PostcodeHuisnummer/OVERHEIDop.postcodeHuisnummer">2111CT 5</meta:user-defined>
    <meta:user-defined meta:name="OVERHEIDop.straatnaam">Amalia van Solmslaan</meta:user-defined>
    <meta:user-defined meta:name="OVERHEIDop.woonplaats">Aerdenhout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261</meta:user-defined>
    <meta:user-defined meta:name="OVERHEIDop.GmbID/DC.identifier">gmb-2019-172261</meta:user-defined>
    <meta:user-defined meta:name="OVERHEIDop.versieInformatie"/>
  </office:meta>
</office:document-meta>
</file>