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 Turbineweg 16 A</text:p>
      <text:section text:name="zakelijke-mededeling_id1-3-2" text:style-name="zakelijke-mededeling">
        <text:section text:name="zakelijke-mededeling-tekst_id1-3-2-1" text:style-name="zakelijke-mededeling-tekst">
          <text:section text:name="tekst_id1-3-2-1-1" text:style-name="tekst">
            <text:p text:style-name="common-al">2627 BP | Turbineweg 16 A | het brandveilig gebruiken van het pand | datum niet akkoord: 02-07-2019.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6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6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6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5245 444940</meta:user-defined>
    <meta:user-defined meta:name="DC.title">Melding brandveilig gebruik niet akkoord: Delft | brandveilig gebruiken van het pand | Turbineweg 16 A</meta:user-defined>
    <meta:user-defined meta:name="OVERHEID.PostcodeHuisnummer/OVERHEIDop.postcodeHuisnummer">2627BP 16a</meta:user-defined>
    <meta:user-defined meta:name="OVERHEIDop.straatnaam">Turbineweg</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60</meta:user-defined>
    <meta:user-defined meta:name="OVERHEIDop.GmbID/DC.identifier">gmb-2019-172260</meta:user-defined>
    <meta:user-defined meta:name="OVERHEIDop.versieInformatie"/>
  </office:meta>
</office:document-meta>
</file>