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Noordstrand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17, derde lid van de Algemene plaatselijke verordening ontheffing te verlenen aan: </text:p>
            <text:p text:style-name="common-al">Nagel Transport Service in Beverwijk, voor het rijden op het Noord- en Zuidstrand met 4 voertuigen met kenteken 25-VDF-1 (Ford Ranger),  BT-TX-28 (Iveco Trakker),  T7-230 (New Holland),  H356 (Shovel Liugong)  voor onderhoud en afvalinzameling voor de periode 1 januari t/m 31 december 2019 </text:p>
            <text:p text:style-name="common-al">Gemeente Velsen, voor het rijden op het Noord- en Zuidstrand met 2 voertuigen, waarvan 1 met kenteken GL-767-H voor het uitvoeren van werkzaamheden, voor de periode van 1 januari  t/m 31 december 2019</text:p>
            <text:p text:style-name="common-al">Gerjac Transport BV in Velsen-Noord, voor het rijden op het Noord- en Zuidstrand met een tractor voor de periode van 1 januari t/m 31 december 2019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2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theffing Noordstrand Vels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26</meta:user-defined>
    <meta:user-defined meta:name="OVERHEIDop.GmbID/DC.identifier">gmb-2019-172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285 499755</meta:user-defined>
    <meta:user-defined meta:name="OVERHEIDop.versieInformatie"/>
  </office:meta>
</office:document-meta>
</file>