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Oude Ros 22, 5388 PM in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loods.</text:p>
            <text:p text:style-name="common-al">Datum ontvangst: 09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jul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225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5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5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56 413928</meta:user-defined>
    <meta:user-defined meta:name="DC.title">Ontvangen aanvraag voor een omgevingsvergunning De Oude Ros 22, 5388 PM in Nistelrode</meta:user-defined>
    <meta:user-defined meta:name="OVERHEID.PostcodeHuisnummer/OVERHEIDop.postcodeHuisnummer">5388PM 22</meta:user-defined>
    <meta:user-defined meta:name="OVERHEIDop.straatnaam">De Oude Ros</meta:user-defined>
    <meta:user-defined meta:name="OVERHEIDop.woonplaats">Nistelro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253</meta:user-defined>
    <meta:user-defined meta:name="OVERHEIDop.GmbID/DC.identifier">gmb-2019-172253</meta:user-defined>
    <meta:user-defined meta:name="OVERHEIDop.versieInformatie"/>
  </office:meta>
</office:document-meta>
</file>