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Oosterblokker 133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Oosterblokker 133, Oosterblokker</text:p>
            <text:p text:style-name="common-al">Voor: het vervangen van twee dakkapellen</text:p>
            <text:p text:style-name="common-al">Datum verzonden: 22 januari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22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Oosterblokker 133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25</meta:user-defined>
    <meta:user-defined meta:name="OVERHEIDop.GmbID/DC.identifier">gmb-2019-17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E 133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670 520819</meta:user-defined>
    <meta:user-defined meta:name="OVERHEIDop.versieInformatie"/>
  </office:meta>
</office:document-meta>
</file>