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 De van der Schuerenmarke 42 (zaaknummer Z2019-000102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van der Schuerenmarke 42 </text:span>
            <text:span text:style-name="nadrukvet">–</text:span> ontvangen 8 juli 2019 voor het plaatsen van een dakkapel op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4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4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8 499020</meta:user-defined>
    <meta:user-defined meta:name="DC.title">Aanvraag Omgevingsvergunning, plaatsen dakkapel , De van der Schuerenmarke 42 (zaaknummer Z2019-00010207)</meta:user-defined>
    <meta:user-defined meta:name="OVERHEID.PostcodeHuisnummer/OVERHEIDop.postcodeHuisnummer">8016MA 42</meta:user-defined>
    <meta:user-defined meta:name="OVERHEIDop.straatnaam">De van der Schuerenmarke</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2243</meta:user-defined>
    <meta:user-defined meta:name="OVERHEIDop.GmbID/DC.identifier">gmb-2019-172243</meta:user-defined>
    <meta:user-defined meta:name="OVERHEIDop.versieInformatie"/>
  </office:meta>
</office:document-meta>
</file>