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ontheffing geluidshinder: Delft | voorbereidende werkzaamheden voor de inrichting van de infrastructuur | Poortlandplein en Mijnbo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xx | Poortlandplein en Mijnbouwstraat | voorbereidende werkzaamheden voor de inrichting van de infrastructuur. Periode: 8 t/m 12 juli van 20.00-06.00 uur en 15 t/m 19 juli van 20.00-06.00 | 08-07-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224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4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4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5286 447039</meta:user-defined>
    <meta:user-defined meta:name="OVERHEID.EPSG28992/DC.spatial">84909 446912</meta:user-defined>
    <meta:user-defined meta:name="DC.title">Omgevingsvergunning | ontheffing geluidshinder: Delft | voorbereidende werkzaamheden voor de inrichting van de infrastructuur | Poortlandplein en Mijnbouwstraat</meta:user-defined>
    <meta:user-defined meta:name="OVERHEID.PostcodeHuisnummer/OVERHEIDop.postcodeHuisnummer">2628</meta:user-defined>
    <meta:user-defined meta:name="OVERHEID.PostcodeHuisnummer/OVERHEIDop.postcodeHuisnummer">2628RV 51</meta:user-defined>
    <meta:user-defined meta:name="OVERHEIDop.straatnaam">Poortlandplein</meta:user-defined>
    <meta:user-defined meta:name="OVERHEIDop.straatnaam">Mijnbouwstraat</meta:user-defined>
    <meta:user-defined meta:name="OVERHEIDop.woonplaats">Delft</meta:user-defined>
    <meta:user-defined meta:name="OVERHEIDop.woonplaats">Delf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242</meta:user-defined>
    <meta:user-defined meta:name="OVERHEIDop.GmbID/DC.identifier">gmb-2019-172242</meta:user-defined>
    <meta:user-defined meta:name="OVERHEIDop.versieInformatie"/>
  </office:meta>
</office:document-meta>
</file>