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utbeek en omgeving</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integrale evenementenvergunning : het organiseren van het introductiekamp opleiding Sport en Bewegen op 16 t/m 20 september 2019, op locatie Rutbeek en omgeving. De aanvraag is geregistreerd onder zaaknummer V-2019-39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91 466919</meta:user-defined>
    <meta:user-defined meta:name="DC.title">Kennisgeving ontvangst aanvraag integrale evenementenvergunning  Rutbeek en omgeving</meta:user-defined>
    <meta:user-defined meta:name="OVERHEID.PostcodeHuisnummer/OVERHEIDop.postcodeHuisnummer">7546</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238</meta:user-defined>
    <meta:user-defined meta:name="OVERHEIDop.GmbID/DC.identifier">gmb-2019-172238</meta:user-defined>
    <meta:user-defined meta:name="OVERHEIDop.versieInformatie"/>
  </office:meta>
</office:document-meta>
</file>