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24 (terras)</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een aanvraag ontvangen voor een integrale evenementenvergunning : het organiseren van een Bockbierfestival &amp; Nobo's op 12, 13 en 14 oktober 2019, op locatie Oude Markt 24 (terras). De aanvraag is geregistreerd onder zaaknummer V-2019-398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45 471345</meta:user-defined>
    <meta:user-defined meta:name="DC.title">Kennisgeving ontvangst aanvraag integrale evenementenvergunning  Oude Markt 24 (terras)</meta:user-defined>
    <meta:user-defined meta:name="OVERHEID.PostcodeHuisnummer/OVERHEIDop.postcodeHuisnummer">7511EV 39</meta:user-defined>
    <meta:user-defined meta:name="OVERHEIDop.straatnaam">Haverstraatpassag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234</meta:user-defined>
    <meta:user-defined meta:name="OVERHEIDop.GmbID/DC.identifier">gmb-2019-172234</meta:user-defined>
    <meta:user-defined meta:name="OVERHEIDop.versieInformatie"/>
  </office:meta>
</office:document-meta>
</file>