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opgraven van de waterleiding, het verwijderen van 1 meter buis en het plaatsen van een blindplaat en een eindkap voor de locatie | Nieuwe Langendijk en 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Nieuwe Langendijk en Oosterstraat | het opgraven van de waterleiding, het verwijderen van 1 meter buis en het plaatsen van een blindplaat en een eindkap voor de locatie. Periode: 14 en 15 juli 2019 van 17.00-06.00 uur | 04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23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3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3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84738 447686</meta:user-defined>
    <meta:user-defined meta:name="OVERHEID.EPSG28992/DC.spatial">84740 447835</meta:user-defined>
    <meta:user-defined meta:name="DC.title">Omgevingsvergunning | ontheffing geluidshinder: Delft | opgraven van de waterleiding, het verwijderen van 1 meter buis en het plaatsen van een blindplaat en een eindkap voor de locatie | Nieuwe Langendijk en Oosterstraat</meta:user-defined>
    <meta:user-defined meta:name="OVERHEID.PostcodeHuisnummer/OVERHEIDop.postcodeHuisnummer">2611VH 35a</meta:user-defined>
    <meta:user-defined meta:name="OVERHEID.PostcodeHuisnummer/OVERHEIDop.postcodeHuisnummer">2611</meta:user-defined>
    <meta:user-defined meta:name="OVERHEIDop.straatnaam">Nieuwe Langendijk</meta:user-defined>
    <meta:user-defined meta:name="OVERHEIDop.straatnaam">Oosterstraat</meta:user-defined>
    <meta:user-defined meta:name="OVERHEIDop.woonplaats">Delft</meta:user-defined>
    <meta:user-defined meta:name="OVERHEIDop.woonplaats">Delf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33</meta:user-defined>
    <meta:user-defined meta:name="OVERHEIDop.GmbID/DC.identifier">gmb-2019-172233</meta:user-defined>
    <meta:user-defined meta:name="OVERHEIDop.versieInformatie"/>
  </office:meta>
</office:document-meta>
</file>