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Venneperweg 367 te Nieuw-Vennep, M.N.A. de Blaey Holding B.V., het renoveren van de voorgevel en een interne verbouwing van de bestaande bedrijfshal en het plaatsen van een erfafscheiding, datum besluit: 21-01-2019 (datum besluit is datum bekendmaking), zaak 8661168, OLO-nummer: 390930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7223</text:span><text:line-break/><text:date style:data-style-name="dag" text:fixed="true" text:date-value="2019-01-24"/><text:line-break/><text:date style:data-style-name="jaar" text:fixed="true" text:date-value="2019-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23</text:span><text:date style:data-style-name="nicedate" text:fixed="true" text:date-value="2019-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23</text:span><text:date style:data-style-name="nicedate" text:fixed="true" text:date-value="2019-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nneperweg 367 te Nieuw-Vennep, M.N.A. de Blaey Holding B.V., het renoveren van de voorgevel en een interne verbouwing van de bestaande bedrijfshal en het plaatsen van een erfafscheiding, datum besluit: 21-01-2019 (datum besluit is datum bekendmaking), zaak 8661168, OLO-nummer: 390930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4</meta:user-defined>
    <meta:user-defined meta:name="OVERHEIDop.publicationIssue">17223</meta:user-defined>
    <meta:user-defined meta:name="OVERHEIDop.GmbID/DC.identifier">gmb-2019-17223</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53AA 367</meta:user-defined>
    <meta:user-defined meta:name="OVERHEIDop.woonplaats">Nieuw-Vennep</meta:user-defined>
    <meta:user-defined meta:name="OVERHEIDop.straatnaam">Venneper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4076 475024</meta:user-defined>
    <meta:user-defined meta:name="OVERHEIDop.versieInformatie"/>
  </office:meta>
</office:document-meta>
</file>