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Jacob Algrasingel 45 Wirdum , (11034475), kappen van 1 Alnus glutinos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22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2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2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825 573649</meta:user-defined>
    <meta:user-defined meta:name="DC.title">Ingekomen kapmelding Jacob Algrasingel 45 Wirdum , (11034475), kappen van 1 Alnus glutinosa</meta:user-defined>
    <meta:user-defined meta:name="OVERHEID.PostcodeHuisnummer/OVERHEIDop.postcodeHuisnummer">9088AV 45</meta:user-defined>
    <meta:user-defined meta:name="OVERHEIDop.straatnaam">Jacob Algerasingel</meta:user-defined>
    <meta:user-defined meta:name="OVERHEIDop.woonplaats">Wirdum</meta:user-defined>
    <meta:user-defined meta:name="DCTERMS.W3CDTF/DCTERMS.available">2019-07-11</meta:user-defined>
    <meta:user-defined meta:name="DCTERMS.W3CDTF/OVERHEIDop.jaargang">2019</meta:user-defined>
    <meta:user-defined meta:name="OVERHEIDop.publicationIssue">172224</meta:user-defined>
    <meta:user-defined meta:name="OVERHEIDop.GmbID/DC.identifier">gmb-2019-172224</meta:user-defined>
    <meta:user-defined meta:name="OVERHEIDop.versieInformatie"/>
  </office:meta>
</office:document-meta>
</file>