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dfinne t.h.v. nr. 18 te Grou , (11034476),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2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857 567076</meta:user-defined>
    <meta:user-defined meta:name="DC.title">Ingekomen kapmelding Sudfinne t.h.v. nr. 18 te Grou , (11034476), kappen van 1 Salix alba</meta:user-defined>
    <meta:user-defined meta:name="OVERHEID.PostcodeHuisnummer/OVERHEIDop.postcodeHuisnummer">9001LS 18</meta:user-defined>
    <meta:user-defined meta:name="OVERHEIDop.straatnaam">Súdfinne</meta:user-defined>
    <meta:user-defined meta:name="OVERHEIDop.woonplaats">Grou</meta:user-defined>
    <meta:user-defined meta:name="DCTERMS.W3CDTF/DCTERMS.available">2019-07-11</meta:user-defined>
    <meta:user-defined meta:name="DCTERMS.W3CDTF/OVERHEIDop.jaargang">2019</meta:user-defined>
    <meta:user-defined meta:name="OVERHEIDop.publicationIssue">172220</meta:user-defined>
    <meta:user-defined meta:name="OVERHEIDop.GmbID/DC.identifier">gmb-2019-172220</meta:user-defined>
    <meta:user-defined meta:name="OVERHEIDop.versieInformatie"/>
  </office:meta>
</office:document-meta>
</file>