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ectie E nummer 3067, Zwaluwenweg thv nr. 1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ectie E, nummer 3067,  (zwaluwenweg thv nr. 18, pcnb),  het vellen van 2 bomen, ingekomen 6      januari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220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ctie E nummer 3067, Zwaluwenweg thv nr. 1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220</meta:user-defined>
    <meta:user-defined meta:name="OVERHEIDop.GmbID/DC.identifier">gmb-2019-17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H 21</meta:user-defined>
    <meta:user-defined meta:name="OVERHEIDop.woonplaats">Blaricum</meta:user-defined>
    <meta:user-defined meta:name="OVERHEIDop.straatnaam">Zwaluw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25 475742</meta:user-defined>
    <meta:user-defined meta:name="OVERHEIDop.versieInformatie"/>
  </office:meta>
</office:document-meta>
</file>