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Wasserij de Waslijn BV, ontheffing voor het parkeren van drie grote voertuigen tot 1 januari 2021, geldig voor de Wagenstraat met uitzondering van het parkeertterein Marelstraat/Wagenstraat/Korte Boone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Wasserij de Waslijn BV, ontheffing voor het parkeren van drie grote voertuigen tot 1 januari 2021, geldig voor de Wagenstraat met uitzondering van het parkeertterein Marelstraat/Wagenstraat/Korte Boonestraat (19-12-2018) 3142CR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, Wasserij de Waslijn BV, ontheffing voor het parkeren van drie grote voertuigen tot 1 januari 2021, geldig voor de Wagenstraat met uitzondering van het parkeertterein Marelstraat/Wagenstraat/Korte Boone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722</meta:user-defined>
    <meta:user-defined meta:name="OVERHEIDop.GmbID/DC.identifier">gmb-2019-17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Wag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1 437898</meta:user-defined>
    <meta:user-defined meta:name="OVERHEIDop.versieInformatie"/>
  </office:meta>
</office:document-meta>
</file>