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angs de Potmarge achter Comenius te Leeuwarden, (11034479), kappen van 1 Ulmus en 1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19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907 578826</meta:user-defined>
    <meta:user-defined meta:name="DC.title">Ingekomen kapmelding langs de Potmarge achter Comenius te Leeuwarden, (11034479), kappen van 1 Ulmus en 1 Alnus glutinosa</meta:user-defined>
    <meta:user-defined meta:name="OVERHEID.PostcodeHuisnummer/OVERHEIDop.postcodeHuisnummer">8933CS</meta:user-defined>
    <meta:user-defined meta:name="OVERHEIDop.straatnaam">Achter de hoven</meta:user-defined>
    <meta:user-defined meta:name="OVERHEIDop.woonplaats">Leeuwarden</meta:user-defined>
    <meta:user-defined meta:name="DCTERMS.W3CDTF/DCTERMS.available">2019-07-11</meta:user-defined>
    <meta:user-defined meta:name="DCTERMS.W3CDTF/OVERHEIDop.jaargang">2019</meta:user-defined>
    <meta:user-defined meta:name="OVERHEIDop.publicationIssue">172196</meta:user-defined>
    <meta:user-defined meta:name="OVERHEIDop.GmbID/DC.identifier">gmb-2019-172196</meta:user-defined>
    <meta:user-defined meta:name="OVERHEIDop.versieInformatie"/>
  </office:meta>
</office:document-meta>
</file>