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weg  2132 MD Hoofddorp,  Liander Infra N.V.,  het aanleggen van 20 kV-verbindingen, tracédeel K langs de Nieuwe Bennebroekerweg te Hoofddorp, datum besluit: 08-07-2019 (datum besluit is datum bekendmaking), zaak 9044351, OLO-nummer: 4500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19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607 478356</meta:user-defined>
    <meta:user-defined meta:name="DC.title">Verleende omgevingsvergunning, Bennebroekerweg  2132 MD Hoofddorp,  Liander Infra N.V.,  het aanleggen van 20 kV-verbindingen, tracédeel K langs de Nieuwe Bennebroekerweg te Hoofddorp, datum besluit: 08-07-2019 (datum besluit is datum bekendmaking), zaak 9044351, OLO-nummer: 4500343.</meta:user-defined>
    <meta:user-defined meta:name="OVERHEID.PostcodeHuisnummer/OVERHEIDop.postcodeHuisnummer">2152</meta:user-defined>
    <meta:user-defined meta:name="OVERHEIDop.straatnaam">Nieuwe Bennebroekerweg</meta:user-defined>
    <meta:user-defined meta:name="OVERHEIDop.woonplaats">Hoofddorp</meta:user-defined>
    <meta:user-defined meta:name="DCTERMS.W3CDTF/DCTERMS.available">2019-07-11</meta:user-defined>
    <meta:user-defined meta:name="DCTERMS.W3CDTF/OVERHEIDop.jaargang">2019</meta:user-defined>
    <meta:user-defined meta:name="OVERHEIDop.publicationIssue">172194</meta:user-defined>
    <meta:user-defined meta:name="OVERHEIDop.GmbID/DC.identifier">gmb-2019-172194</meta:user-defined>
    <meta:user-defined meta:name="OVERHEIDop.versieInformatie"/>
  </office:meta>
</office:document-meta>
</file>