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cht optrekken van de voorgevel gelijk aan de naastgelegen woning | Zambiastraat 29 </text:p>
      <text:section text:name="zakelijke-mededeling_id1-3-2" text:style-name="zakelijke-mededeling">
        <text:section text:name="zakelijke-mededeling-tekst_id1-3-2-1" text:style-name="zakelijke-mededeling-tekst">
          <text:section text:name="tekst_id1-3-2-1-1" text:style-name="tekst">
            <text:p text:style-name="common-al">2622 DG | Zambiastraat 29 | het recht optrekken van de voorgevel gelijk aan de naastgelegen woning | bouw | datum verleend: 03-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8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037 444292</meta:user-defined>
    <meta:user-defined meta:name="DC.title">Omgevingsvergunning verleend regulier: Delft | recht optrekken van de voorgevel gelijk aan de naastgelegen woning | Zambiastraat 29</meta:user-defined>
    <meta:user-defined meta:name="OVERHEID.PostcodeHuisnummer/OVERHEIDop.postcodeHuisnummer">2622DG 29</meta:user-defined>
    <meta:user-defined meta:name="OVERHEIDop.straatnaam">Zambiastraa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86</meta:user-defined>
    <meta:user-defined meta:name="OVERHEIDop.GmbID/DC.identifier">gmb-2019-172186</meta:user-defined>
    <meta:user-defined meta:name="OVERHEIDop.versieInformatie"/>
  </office:meta>
</office:document-meta>
</file>