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Uniawei t.h.v. nr. 33 te Stiens, (11034480), kappen van 1 Fraxinus angustifoli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18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9922 585791</meta:user-defined>
    <meta:user-defined meta:name="DC.title">Ingekomen kapmelding Uniawei t.h.v. nr. 33 te Stiens, (11034480), kappen van 1 Fraxinus angustifolia</meta:user-defined>
    <meta:user-defined meta:name="OVERHEID.PostcodeHuisnummer/OVERHEIDop.postcodeHuisnummer">9051BC</meta:user-defined>
    <meta:user-defined meta:name="OVERHEIDop.straatnaam">Uniawei</meta:user-defined>
    <meta:user-defined meta:name="OVERHEIDop.woonplaats">Stiens</meta:user-defined>
    <meta:user-defined meta:name="DCTERMS.W3CDTF/DCTERMS.available">2019-07-11</meta:user-defined>
    <meta:user-defined meta:name="DCTERMS.W3CDTF/OVERHEIDop.jaargang">2019</meta:user-defined>
    <meta:user-defined meta:name="OVERHEIDop.publicationIssue">172185</meta:user-defined>
    <meta:user-defined meta:name="OVERHEIDop.GmbID/DC.identifier">gmb-2019-172185</meta:user-defined>
    <meta:user-defined meta:name="OVERHEIDop.versieInformatie"/>
  </office:meta>
</office:document-meta>
</file>